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2"/>
    </style:style>
    <style:style style:name="P3" style:family="paragraph" style:parent-style-name="Standard">
      <style:paragraph-properties fo:margin-left="0.635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0.75cm" style:auto-text-indent="false"/>
    </style:style>
    <style:style style:name="P5" style:family="paragraph" style:parent-style-name="Standard" style:master-page-name="Standard">
      <style:paragraph-properties style:page-number="auto"/>
    </style:style>
    <style:style style:name="P6" style:family="paragraph" style:parent-style-name="List_20_Paragraph" style:list-style-name="WWNum5"/>
    <style:style style:name="P7" style:family="paragraph" style:parent-style-name="List_20_Paragraph" style:list-style-name="WWNum1">
      <style:paragraph-properties fo:margin-left="0.751cm" fo:margin-right="0cm" fo:text-align="justify" style:justify-single-word="false" fo:text-indent="0cm" style:auto-text-indent="false"/>
    </style:style>
    <style:style style:name="P8" style:family="paragraph" style:parent-style-name="List_20_Paragraph">
      <style:paragraph-properties fo:margin-left="0.751cm" fo:margin-right="0cm" fo:text-align="justify" style:justify-single-word="false" fo:text-indent="0cm" style:auto-text-indent="false"/>
      <style:text-properties style:font-name="Times New Roman" fo:font-size="12pt" fo:font-weight="bold" style:font-size-asian="12pt" style:font-weight-asian="bold" style:font-name-complex="Times New Roman2"/>
    </style:style>
    <style:style style:name="P9" style:family="paragraph" style:parent-style-name="List_20_Paragraph">
      <style:paragraph-properties fo:margin-left="0cm" fo:margin-right="0cm" fo:text-align="justify" style:justify-single-word="false" fo:text-indent="0cm" style:auto-text-indent="false"/>
    </style:style>
    <style:style style:name="P10" style:family="paragraph" style:parent-style-name="List_20_Paragraph">
      <style:paragraph-properties fo:margin-left="0cm" fo:margin-right="0cm" fo:text-align="justify" style:justify-single-word="false" fo:text-indent="0cm" style:auto-text-indent="false"/>
      <style:text-properties fo:color="#000000" style:font-name="Verdana" fo:font-size="9pt" style:font-size-asian="9pt" style:font-size-complex="9pt"/>
    </style:style>
    <style:style style:name="P11"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name-complex="Times New Roman2"/>
    </style:style>
    <style:style style:name="P12" style:family="paragraph" style:parent-style-name="List_20_Paragraph">
      <style:paragraph-properties fo:margin-left="0cm" fo:margin-right="0cm" fo:text-align="justify" style:justify-single-word="false" fo:text-indent="0cm" style:auto-text-indent="false"/>
      <style:text-properties style:font-name="Times New Roman" fo:font-size="14pt" fo:font-weight="bold" style:font-size-asian="14pt" style:font-weight-asian="bold" style:font-name-complex="Times New Roman2"/>
    </style:style>
    <style:style style:name="P13" style:family="paragraph" style:parent-style-name="List_20_Paragraph" style:list-style-name="WWNum4">
      <style:paragraph-properties fo:margin-top="0cm" fo:margin-bottom="0cm"/>
    </style:style>
    <style:style style:name="P14" style:family="paragraph" style:parent-style-name="List_20_Paragraph">
      <style:paragraph-properties fo:margin-top="0cm" fo:margin-bottom="0cm"/>
      <style:text-properties style:font-name="Times New Roman" fo:font-size="12pt" fo:font-weight="bold" style:font-size-asian="12pt" style:font-weight-asian="bold" style:font-name-complex="Times New Roman2"/>
    </style:style>
    <style:style style:name="T1" style:family="text">
      <style:text-properties style:font-name="Times New Roman" fo:font-size="14pt" fo:font-weight="bold" style:font-size-asian="14pt" style:font-weight-asian="bold" style:font-name-complex="Times New Roman2"/>
    </style:style>
    <style:style style:name="T2" style:family="text">
      <style:text-properties style:font-name="Times New Roman" fo:font-size="12pt" style:font-size-asian="12pt" style:font-name-complex="Times New Roman2"/>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fo:font-weight="bold" style:font-size-asian="12pt" style:font-weight-asian="bold" style:font-name-complex="Times New Roman2"/>
    </style:style>
    <style:style style:name="T5" style:family="text">
      <style:text-properties style:font-name="Times New Roman" fo:font-size="13pt" style:font-size-asian="13pt" style:font-name-complex="Times New Roman2" style:font-size-complex="13pt"/>
    </style:style>
    <style:style style:name="T6" style:family="text">
      <style:text-properties style:font-name="Times New Roman" fo:font-size="13pt" fo:font-weight="bold" style:font-size-asian="13pt" style:font-weight-asian="bold" style:font-name-complex="Times New Roman2" style:font-size-complex="13pt"/>
    </style:style>
    <style:style style:name="T7" style:family="text">
      <style:text-properties fo:color="#000000" style:font-name="Times New Roman" fo:font-size="12pt" style:font-size-asian="12pt" style:font-name-complex="Times New Roman2" style:font-size-complex="9pt" style:font-weight-complex="bold"/>
    </style:style>
    <style:style style:name="T8" style:family="text">
      <style:text-properties fo:color="#000000" style:font-name="Times New Roman" fo:font-size="12pt" style:font-size-asian="12pt" style:font-name-complex="Times New Roman2" style:font-size-complex="12pt"/>
    </style:style>
    <style:style style:name="T9" style:family="text">
      <style:text-properties fo:color="#000000" style:font-name="Verdana" fo:font-size="9pt" style:font-size-asian="9pt" style:font-size-complex="9pt"/>
    </style:style>
    <style:style style:name="T10" style:family="text">
      <style:text-properties fo:color="#ff0000" style:font-name="Times New Roman" fo:font-size="14pt" fo:font-weight="bold" style:font-size-asian="14pt" style:font-weight-asian="bold" style:font-name-complex="Times New Roman2"/>
    </style:style>
    <style:style style:name="T11" style:family="text">
      <style:text-properties fo:color="#ff0000" style:font-name="Times New Roman" fo:font-size="13pt" fo:font-weight="bold" style:font-size-asian="13pt" style:font-weight-asian="bold" style:font-name-complex="Times New Roman2"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ystém pomoci v súvislosti s vojenským konfliktom na Ukrajine</text:span></text:p>
      <text:p text:style-name="P1"><text:span text:style-name="T2">Vážení občania, </text:span></text:p>
      <text:p text:style-name="P1"><text:span text:style-name="T2">vzhľadom na aktuálnu situáciu súvisiacu s vojenským konfliktom na Ukrajine sa obec Hankovce zapája do „Logistického modelu KOMUNÁL“, ktorý bol pripravený Združením miest a obcí Slovenska v spolupráci s Veľvyslanectvom Ukrajiny v Slovenskej republike a s partnermi v oblasti samospráv, cirkví a charity.</text:span></text:p>
      <text:p text:style-name="P1"><text:span text:style-name="T7">Pomoc je adresovaná obyvateľom Ukrajiny, ktorí utekajú pred vojnou aj tým, ktorí sa snažia o prežitie v svojej vojnou zasiahnutej krajine. </text:span><text:span text:style-name="T2">Do tejto výzvy sa môžete zapojiť aj vy, a to jedným z nasledujúcich spôsobov:</text:span></text:p>
      <text:list xml:id="list3475402459400461590" text:style-name="WWNum1">
        <text:list-item>
          <text:p text:style-name="P7"><text:span text:style-name="T10">Materiálnou pomocou</text:span></text:p>
        </text:list-item>
      </text:list>
      <text:p text:style-name="P8"/>
      <text:p text:style-name="P9"><text:span text:style-name="T4">V obci sa bude zbierať IBA nižšie uvedený materiál, ktorý je momentálne najviac potrebný:</text:span></text:p>
      <text:list xml:id="list5592989410811950406" text:style-name="WWNum5">
        <text:list-item>
          <text:p text:style-name="P6"><text:span text:style-name="T5">Tepelne úsporné prikrývky, spacie vaky, koberčeky, prikrývky, matrace, pláštenky, vankúše,</text:span></text:p>
        </text:list-item>
        <text:list-item>
          <text:p text:style-name="P6"><text:span text:style-name="T5">prostriedky na umývanie tela, zubné pasty a kefky, plienky a podložky, antiseptiká, opakovane použiteľné a jednorazové masky (rúška), </text:span></text:p>
        </text:list-item>
        <text:list-item>
          <text:p text:style-name="P6"><text:span text:style-name="T5">stany, poľné postele, kachle, kotlíky,</text:span></text:p>
        </text:list-item>
        <text:list-item>
          <text:p text:style-name="P6"><text:span text:style-name="T5">mikrovláknové utierky, opakovane použiteľný riad,</text:span></text:p>
        </text:list-item>
        <text:list-item>
          <text:p text:style-name="P6"><text:span text:style-name="T5">batérie, sviečky, baterky </text:span></text:p>
        </text:list-item>
        <text:list-item>
          <text:p text:style-name="P6"><text:span text:style-name="T5">trvanlivé potraviny, ktoré nepotrebujú tepelnú úpravu <text:s/>- rýchle občerstvenie, energetické tyčinky, sušené ovocie, orechy a pod.</text:span></text:p>
        </text:list-item>
        <text:list-item>
          <text:p text:style-name="P6"><text:span text:style-name="T5">lekárnička príručná,</text:span></text:p>
        </text:list-item>
        <text:list-item>
          <text:p text:style-name="P6"><text:span text:style-name="T5">ovínadlo elastické (obväz) – rôzne veľkosti a druhy.</text:span></text:p>
        </text:list-item>
      </text:list>
      <text:p text:style-name="P1"><text:span text:style-name="T4">Prosíme Vás, aby ste materiál mimo tohto zoznamu nenosili. Oblečenie sa nezbiera! Rovnako žiadame, aby prinesený materiál bol čistý a hygienicky zabalený. V prípade vývoja situácie budeme súpis zbieraného materiálu aktualizovať.</text:span></text:p>
      <text:p text:style-name="P1"><text:span text:style-name="T6">Zberné miesto v obci Hankovce: KSB vchod od Parku v čase od 9:00 do 11:00 <text:s/>Zbierka začína v stredu 2. marca 2022 a potrvá do odvolania. </text:span></text:p>
      <text:list xml:id="list30559192" text:continue-list="list3475402459400461590" text:style-name="WWNum1">
        <text:list-item>
          <text:p text:style-name="P7"><text:span text:style-name="T10">Finančnou pomocou</text:span></text:p>
        </text:list-item>
      </text:list>
      <text:p text:style-name="P8"/>
      <text:p text:style-name="P9"><text:span text:style-name="T2">Ak chcete pomôcť, a nemáte k dispozícii zbieraný materiál, využite možnosť </text:span><text:span text:style-name="T4">finančnej zbierky</text:span><text:span text:style-name="T2">, </text:span><text:span text:style-name="T3">z ktorej </text:span><text:span text:style-name="T8">výnos bude v plnej výške použitý na zabezpečenie bežného fungovania utečencov a bude pokrývať aj akútnu pomoc priamo na Ukrajinu, samosprávy zapojené do pomoci utečencom na Slovensku, ako aj pre samosprávy na Ukrajine.</text:span><text:span text:style-name="T9"> </text:span></text:p>
      <text:p text:style-name="P10"/>
      <text:p text:style-name="P9"><text:soft-page-break/><text:span text:style-name="T8">Z hľadiska jednoduchšej logistiky je určite výhodnejšie zaslať finančné prostriedky na nižšie uvedený transparentný účet, ako nakupovať materiál, ktorý bude následne potrebné prevážať nevedno kam. Ak teda nemáte dané veci fyzicky doma, odporúčame využiť túto formu pomoci. </text:span></text:p>
      <text:p text:style-name="P11"/>
      <text:p text:style-name="P9"><text:span text:style-name="T2">Ľubovoľný finančný príspevok môžete zaslať na transparentný účet zriadený pre tieto potreby Združením miest a obcí Slovenska: </text:span></text:p>
      <text:p text:style-name="P11"/>
      <text:p text:style-name="P9"><text:span text:style-name="T4">Názov účtu: ZMOS_POMOC_UKRAJINE</text:span></text:p>
      <text:p text:style-name="P9"><text:span text:style-name="T1">IBAN: SK25 0900 0000 0051 8801 0894</text:span></text:p>
      <text:p text:style-name="P12"/>
      <text:p text:style-name="P3"><text:span text:style-name="T10">3. Poskytnutí ubytovacej kapacity </text:span></text:p>
      <text:p text:style-name="P4"><text:span text:style-name="T2">K ukrajinsko-slovenskej hranici sa momentálne blíži asi 2 milióny ľudí, ktorí museli v strachu o život opustiť svoje domovy. V najbližších dňoch sa dostanú na naše územie. Časť z nich pôjde ďalej na západ, no časť tu ostane. Štát má niekoľko tisíc lôžok, ďalšie tisíce vedia byť ubytované v zariadeniach samospráv. Každopádne však budú potrebné aj ďalšie kapacity. </text:span></text:p>
      <text:p text:style-name="P4"><text:span text:style-name="T2">Z dôvodu nutnosti vykonania pasportizácie ubytovacích kapacít v našej obci, žiadame občanov, ktorí disponujú voľnými ubytovacími kapacitami (neobývané domy, chaty, izby a pod.), a boli by ochotní ich poskytnúť ľuďom prichádzajúcich </text:span><text:bookmark text:name="_GoBack"/><text:span text:style-name="T2">z vojnou postihnutých oblastí, aby kontaktovali Obecný úrad v Hankovciach na tel. čísle: 054/7393234 alebo emailom: obechankovce@gmail.com a nahlásili potrebné údaje:</text:span></text:p>
      <text:list xml:id="list4658779724094819648" text:style-name="WWNum4">
        <text:list-item>
          <text:p text:style-name="P13"><text:span text:style-name="T4">adresa</text:span></text:p>
        </text:list-item>
        <text:list-item>
          <text:p text:style-name="P13"><text:span text:style-name="T4">kapacita ubytovania (maximálny počet ľudí, ktorých môžete ubytovať)</text:span></text:p>
        </text:list-item>
        <text:list-item>
          <text:p text:style-name="P13"><text:span text:style-name="T4">tel. číslo</text:span></text:p>
        </text:list-item>
      </text:list>
      <text:p text:style-name="P14"/>
      <text:p text:style-name="P1"><text:span text:style-name="T2">Upozorňujeme, že ide len o predbežné zisťovanie a zhromažďovanie informácií pre potreby vytvorenia databázy pohotovostného ubytovania v prípade zhoršujúcej sa vojnovej situácie na Ukrajine a zvýšeného počtu migrujúcich občanov z Ukrajiny na Slovensku. V žiadnom prípade nejde o povinnosť občanov niekoho ubytovať. Rovnako ešte nie sú známe podmienky, za ktorých budú utečenci v súkromných ubytovacích kapacitách umiestňovaní. Čas sa ale kráti a preto treba, aby sme boli pripravení aj na horšie scenáre. </text:span></text:p>
      <text:p text:style-name="P2"/>
      <text:p text:style-name="P1"><text:span text:style-name="T2">Vážení občania, situácia je zlá, takúto vojnu mnohí z nás nikdy nezažili. Máme to šťastie, že sa nás boje priamo nedotýkajú. Žijeme stále v bezpečnej a relatívne pokojnej krajine. Obyvatelia Ukrajiny takéto šťastie nemajú. Preto v duchu našich kresťanských zásad a princípov humanity buďme našim blížnym nápomocní spôsobom, ktorí každý z nás bez nátlaku uzná za vhodný. </text:span></text:p>
      <text:p text:style-name="P2"/>
      <text:p text:style-name="P1"><text:span text:style-name="T2">Ján Grega-Jakub, starosta obc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style:style style:name="ListLabel_20_3" style:display-name="ListLabel 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JCHEROVÁ Ivana</meta:initial-creator>
    <meta:editing-cycles>3</meta:editing-cycles>
    <meta:creation-date>2022-02-28T17:09:00</meta:creation-date>
    <dc:date>2022-03-01T10:33:25.46</dc:date>
    <meta:editing-duration>PT12M36S</meta:editing-duration>
    <meta:generator>OpenOffice/4.1.6$Win32 OpenOffice.org_project/416m1$Build-9790</meta:generator>
    <meta:print-date>2022-03-01T09:46:30.20</meta:print-date>
    <meta:document-statistic meta:table-count="0" meta:image-count="0" meta:object-count="0" meta:page-count="2" meta:paragraph-count="31" meta:word-count="614" meta:character-count="4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